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Preformatted_20_Text">
      <style:paragraph-properties fo:margin-left="0cm" fo:margin-right="0cm" fo:text-align="justify" style:justify-single-word="false" fo:text-indent="2.037cm" style:auto-text-indent="false"/>
      <style:text-properties style:font-name="Verdana" fo:font-size="12pt"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8"><text:span text:style-name="T3">Frente a un nuevo 2 de abril “Día del Veterano y de los caídos en la Guerra de Malvinas” les rinde homenaje y declara su beneplácito por el fallo de la Comisión del Límite Exterior de la Plataforma Continental órgano de la Convención de la Organización de Naciones Unidas (ONU) sobre Derecho del Mar, reafirmando nuestros legítimos derechos de soberanía y nuestros derechos sobre los recursos naturales del país en las Islas Malvinas y el Atlántico Sur</text:span>. </text:p>
      <text:p text:style-name="P3"/>
      <text:p text:style-name="P3"/>
      <text:p text:style-name="P3"/>
      <text:p text:style-name="P4"><text:span text:style-name="T1">SALA DE SESIONES</text:span><text:span text:style-name="T2">, 31 de marzo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4-01T10:53:43</dc:date>
    <meta:print-date>2016-04-01T10:49:18</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5" meta:word-count="111" meta:character-count="609" meta:non-whitespace-character-count="502"/>
    <meta:user-defined meta:name="Información 1"/>
    <meta:user-defined meta:name="Información 2"/>
    <meta:user-defined meta:name="Información 3"/>
    <meta:user-defined meta:name="Información 4"/>
  </office:meta>
</office:document-meta>
</file>